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style:line-height-at-least="0.423cm"/>
    </style:style>
    <style:style style:name="P6" style:family="paragraph" style:parent-style-name="Text_20_body">
      <style:paragraph-properties style:line-height-at-least="0.353cm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style:line-height-at-least="0.423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style:line-height-at-least="0.353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2.478cm" fo:margin-right="0cm" fo:margin-top="0.243cm" fo:margin-bottom="0cm" fo:text-indent="0cm" style:auto-text-indent="false"/>
    </style:style>
    <style:style style:name="P13" style:family="paragraph" style:parent-style-name="Text_20_body">
      <style:paragraph-properties fo:margin-left="0.201cm" fo:margin-right="0.196cm" fo:margin-top="0.243cm" fo:margin-bottom="0cm" fo:text-indent="0cm" style:auto-text-indent="false"/>
    </style:style>
    <style:style style:name="P14" style:family="paragraph" style:parent-style-name="Text_20_body">
      <style:paragraph-properties fo:margin-left="0cm" fo:margin-right="0.201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01cm" fo:line-height="149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199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1cm" fo:margin-right="0.194cm" fo:margin-top="0.139cm" fo:margin-bottom="0cm" fo:line-height="150%" fo:text-indent="0cm" style:auto-text-indent="false"/>
    </style:style>
    <style:style style:name="P18" style:family="paragraph" style:parent-style-name="Text_20_body">
      <style:paragraph-properties fo:margin-left="0.201cm" fo:margin-right="0.194cm" fo:margin-top="0cm" fo:margin-bottom="0cm" fo:line-height="150%" fo:text-indent="0cm" style:auto-text-indent="false"/>
    </style:style>
    <style:style style:name="P19" style:family="paragraph" style:parent-style-name="Text_20_body">
      <style:paragraph-properties fo:margin-left="3.674cm" fo:margin-right="3.674cm" fo:margin-top="0.122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2.702cm" fo:margin-right="6.35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2.702cm" fo:margin-right="5.233cm" fo:margin-top="0cm" fo:margin-bottom="0cm" fo:text-align="justify" style:justify-single-word="false" fo:text-indent="0cm" style:auto-text-indent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2.702cm" fo:margin-right="5.292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2.702cm" fo:margin-right="3.734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Text_20_body" style:list-style-name="L1">
      <style:paragraph-properties fo:margin-left="2.702cm" fo:margin-right="7.056cm" fo:margin-top="0cm" fo:margin-bottom="0cm" fo:text-align="justify" style:justify-single-word="false" fo:text-indent="0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style:paragraph-properties fo:margin-left="2.702cm" fo:margin-right="6.35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6" style:family="paragraph" style:parent-style-name="Text_20_body" style:list-style-name="L1">
      <style:paragraph-properties fo:margin-left="2.702cm" fo:margin-right="2.792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letter-spacing="0.071cm" fo:language="en" fo:country="US"/>
    </style:style>
    <style:style style:name="T2" style:family="text">
      <style:text-properties fo:letter-spacing="0.058cm" fo:language="en" fo:country="US"/>
    </style:style>
    <style:style style:name="T3" style:family="text">
      <style:text-properties fo:letter-spacing="0.049cm" fo:language="en" fo:country="US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etter-spacing="0.041cm" fo:language="en" fo:country="US"/>
    </style:style>
    <style:style style:name="T7" style:family="text">
      <style:text-properties fo:letter-spacing="0.085cm" fo:language="en" fo:country="US"/>
    </style:style>
    <style:style style:name="T8" style:family="text">
      <style:text-properties fo:letter-spacing="0.044cm" fo:language="en" fo:country="US"/>
    </style:style>
    <style:style style:name="T9" style:family="text">
      <style:text-properties fo:letter-spacing="0.046cm" fo:language="en" fo:country="US"/>
    </style:style>
    <style:style style:name="T10" style:family="text">
      <style:text-properties fo:letter-spacing="0.046cm" fo:language="en" fo:country="US" fo:font-weight="bold" style:font-weight-asian="bold" style:font-weight-complex="bold"/>
    </style:style>
    <style:style style:name="T11" style:family="text">
      <style:text-properties fo:letter-spacing="0.051cm" fo:language="en" fo:country="US"/>
    </style:style>
    <style:style style:name="T12" style:family="text">
      <style:text-properties fo:letter-spacing="0.053cm" fo:language="en" fo:country="U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fo:language="en" fo:country="US"/>
    </style:style>
    <style:style style:name="T15" style:family="text">
      <style:text-properties fo:font-variant="normal" fo:text-transform="none" fo:language="en" fo:country="US" fo:font-weight="bold" style:font-weight-asian="bold" style:font-weight-complex="bold"/>
    </style:style>
    <style:style style:name="T16" style:family="text">
      <style:text-properties fo:font-variant="normal" fo:text-transform="none" style:font-name="Arial1" fo:font-size="7pt" fo:language="en" fo:country="US"/>
    </style:style>
    <style:style style:name="T17" style:family="text">
      <style:text-properties fo:letter-spacing="0.104cm" fo:language="en" fo:country="US"/>
    </style:style>
    <style:style style:name="T18" style:family="text">
      <style:text-properties fo:letter-spacing="0.106cm" fo:language="en" fo:country="US"/>
    </style:style>
    <style:style style:name="T19" style:family="text">
      <style:text-properties fo:letter-spacing="0.108cm" fo:language="en" fo:country="US"/>
    </style:style>
    <style:style style:name="T20" style:family="text">
      <style:text-properties fo:letter-spacing="0.111cm" fo:language="en" fo:country="US"/>
    </style:style>
    <style:style style:name="T21" style:family="text">
      <style:text-properties fo:letter-spacing="0.069cm" fo:language="en" fo:country="US"/>
    </style:style>
    <style:style style:name="T22" style:family="text">
      <style:text-properties fo:letter-spacing="0.076cm" fo:language="en" fo:country="US"/>
    </style:style>
    <style:style style:name="T23" style:family="text">
      <style:text-properties fo:letter-spacing="0.088cm" fo:language="en" fo:country="US"/>
    </style:style>
    <style:style style:name="T24" style:family="text">
      <style:text-properties fo:letter-spacing="0.09cm" fo:language="en" fo:country="US"/>
    </style:style>
    <style:style style:name="T25" style:family="text">
      <style:text-properties fo:letter-spacing="0.039cm" fo:language="en" fo:country="US"/>
    </style:style>
    <style:style style:name="T26" style:family="text">
      <style:text-properties fo:letter-spacing="0.056cm" fo:language="en" fo:country="US" fo:font-weight="bold" style:font-weight-asian="bold" style:font-weight-complex="bold"/>
    </style:style>
    <style:style style:name="T27" style:family="text">
      <style:text-properties style:font-name="Arial1" fo:font-size="8pt" fo:language="en" fo:country="US"/>
    </style:style>
    <style:style style:name="T28" style:family="text">
      <style:text-properties style:font-name="Arial1" fo:font-size="7pt" fo:language="en" fo:country="US"/>
    </style:style>
    <style:style style:name="T29" style:family="text">
      <style:text-properties style:font-name="Arial1" fo:font-size="7pt" fo:letter-spacing="0.111cm" fo:language="en" fo:country="US"/>
    </style:style>
    <style:style style:name="T30" style:family="text">
      <style:text-properties style:font-name="Arial1" fo:font-size="7pt" fo:letter-spacing="0.037cm" fo:language="en" fo:country="US"/>
    </style:style>
    <style:style style:name="T31" style:family="text">
      <style:text-properties style:font-name="Arial1" fo:font-size="7pt" fo:letter-spacing="0.035cm" fo:language="en" fo:country="US"/>
    </style:style>
    <style:style style:name="T32" style:family="text">
      <style:text-properties style:font-name="Arial1" fo:font-size="7pt" fo:letter-spacing="0.168cm" fo:language="en" fo:country="US"/>
    </style:style>
    <style:style style:name="T33" style:family="text">
      <style:text-properties style:font-name="Arial1" fo:font-size="7pt" fo:letter-spacing="0.217cm" fo:language="en" fo:country="US"/>
    </style:style>
    <style:style style:name="T34" style:family="text">
      <style:text-properties style:font-name="Arial1" fo:font-size="7pt" fo:letter-spacing="0.067cm" fo:language="en" fo:country="US"/>
    </style:style>
    <style:style style:name="T35" style:family="text">
      <style:text-properties style:font-name="Arial1" fo:font-size="7pt" fo:letter-spacing="0.134cm" fo:language="en" fo:country="US"/>
    </style:style>
    <style:style style:name="T36" style:family="text">
      <style:text-properties style:font-name="Arial1" fo:font-size="7pt" fo:letter-spacing="0.22cm" fo:language="en" fo:country="US"/>
    </style:style>
    <style:style style:name="T37" style:family="text">
      <style:text-properties fo:letter-spacing="0.037cm"/>
    </style:style>
    <style:style style:name="T38" style:family="text">
      <style:text-properties fo:letter-spacing="0.035cm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2" text:anchor-type="page" text:anchor-page-number="1" svg:x="4.71cm" svg:y="-0.159cm" svg:width="11.589cm" draw:z-index="0">
        <draw:text-box fo:min-height="0.053cm">
          <text:p text:style-name="Text_20_body"><draw:frame draw:style-name="fr2" draw:name="figura2" text:anchor-type="as-char" svg:width="11.589cm" svg:height="0.053cm" draw:z-index="1"><draw:image xlink:href="../../../../C:%5CDOCUME~1%5CCLAUDI~1%5CCONFIG~1%5CTemp%5Cmsohtmlclip1%5C01%5Cclip_image002.gif" xlink:type="simple" xlink:show="embed" xlink:actuate="onLoad"/></draw:frame></text:p>
        </draw:text-box>
      </draw:frame>
      <draw:frame draw:style-name="fr1" draw:name="Quadro3" text:anchor-type="page" text:anchor-page-number="1" svg:x="1.984cm" svg:y="-0.159cm" svg:width="4.286cm" draw:z-index="2">
        <draw:text-box fo:min-height="0.053cm">
          <text:p text:style-name="Text_20_body"><draw:frame draw:style-name="fr2" draw:name="figura3" text:anchor-type="as-char" svg:width="4.286cm" svg:height="0.053cm" draw:z-index="3"><draw:image xlink:href="../../../../C:%5CDOCUME~1%5CCLAUDI~1%5CCONFIG~1%5CTemp%5Cmsohtmlclip1%5C01%5Cclip_image001.gif" xlink:type="simple" xlink:show="embed" xlink:actuate="onLoad"/></draw:frame></text:p>
        </draw:text-box>
      </draw:frame>
      <text:p text:style-name="P2">EXMO. SENHOR DESEMBARGADOR PRESIDENTE DO TRIBUNAL DE JUSTIÇA DO ESTADO DO ESTADO DE ALAGOAS.</text:p>
      <text:p text:style-name="P2"> </text:p>
      <text:p text:style-name="P2"> </text:p>
      <text:p text:style-name="P3"> </text:p>
      <text:p text:style-name="P3"> </text:p>
      <text:p text:style-name="P3">REQUERIMENTO DE PREFERÊNCIA NO PAGAMENTO DE CRÉDITO DE <text:span text:style-name="T13">PRECATÓRIO DE NATUREZA ALIMENTAR – art. 100, § 2º CF</text:span>.</text:p>
      <text:p text:style-name="P3"/>
      <text:p text:style-name="P4"> </text:p>
      <text:p text:style-name="P4"><text:span text:style-name="T4"><text:tab/><text:tab/>EU, __________________________________________ portadora</text:span> <text:span text:style-name="T4">da</text:span> <text:span text:style-name="T4">cédula</text:span> <text:span text:style-name="T4">de</text:span> <text:span text:style-name="T4">identidade</text:span> <text:span text:style-name="T4">n°.________________________- ________, inscrito no Cadastro Nacional de Pessoas Físicas sob o nº.____.____.____.__, telefone Cel. ( <text:s text:c="2"/>) _________-_________, titular do crédito nos autos do Precatório Alimentar </text:span>nº.<text:span text:style-name="T13">_________________-____._____.8.02.0000</text:span>, em trâmite neste Tribunal de Justiça, cujo ente devedor é _______________________________.</text:p>
      <text:p text:style-name="P4"><text:tab/><text:tab/><text:span text:style-name="T39">Para</text:span><text:span text:style-name="T13"> </text:span><text:span text:style-name="T39">efetivação de pagamento mediante</text:span><text:span text:style-name="T13"> c</text:span><text:span text:style-name="T39">rédito em conta bancária, seguem os seguintes d</text:span>ados: conta __________ n°.________-__, Agência n°._______-___ do Banco _____________________<text:span text:style-name="T4">, venho solicitar</text:span> <text:span text:style-name="T4">a Vossa Excelência a preferência no pagamento do crédito alimentar supra citado,</text:span><text:span text:style-name="T7"> </text:span><text:span text:style-name="T4">nos termos do art. 100, § 2º da Constituição Federal com nova redação dada pela E.C. nº 94/2016, <text:s/>por motivo de:</text:span></text:p>
      <text:p text:style-name="P7">  </text:p>
      <text:p text:style-name="P21">( <text:s text:c="4"/>) <text:s/>maior de 60 anos de idade;</text:p>
      <text:list xml:id="list31631181" text:style-name="L1">
        <text:list-header>
          <text:p text:style-name="P24"/>
          <text:p text:style-name="P25">( <text:s text:c="4"/>)<text:tab/>portador de doença grave <text:s/></text:p>
          <text:p text:style-name="P26"><text:s text:c="9"/>Art.13 da Res. CNJ nº 115/2010.</text:p>
        </text:list-header>
      </text:list>
      <text:p text:style-name="P20"/>
      <text:p text:style-name="P22">( <text:s text:c="3"/>) <text:s text:c="2"/>portador de deficiência física </text:p>
      <text:p text:style-name="P23"><text:s text:c="8"/>(§2º art. 100, EC. Nº 94/2016).</text:p>
      <text:p text:style-name="P7"> </text:p>
      <text:p text:style-name="P8"> <text:tab/><text:tab/><text:span text:style-name="T4">Declaro</text:span> <text:span text:style-name="T4">ainda</text:span> <text:span text:style-name="T4">que</text:span> <text:span text:style-name="T4">não</text:span> <text:span text:style-name="T4">houve</text:span> <text:span text:style-name="T4">cessão,</text:span> <text:span text:style-name="T4">oferta</text:span> <text:span text:style-name="T4">à penhora, nem incide qualquer</text:span><text:span text:style-name="T6"> </text:span><text:span text:style-name="T4">espécie de restrição administrativa ou judicial sobre o crédito do precatório, conversão em</text:span><text:span text:style-name="T9"> </text:span><text:span text:style-name="T4">RPV,</text:span><text:span text:style-name="T11"> </text:span><text:span text:style-name="T4">bem</text:span><text:span text:style-name="T11"> </text:span><text:span text:style-name="T4">como</text:span><text:span text:style-name="T11"> </text:span><text:span text:style-name="T4">ingresso</text:span><text:span text:style-name="T11"> </text:span><text:span text:style-name="T4">de</text:span><text:span text:style-name="T11"> </text:span><text:span text:style-name="T4">outra</text:span><text:span text:style-name="T11"> </text:span><text:span text:style-name="T4">demanda</text:span><text:span text:style-name="T11"> </text:span><text:span text:style-name="T4">versando</text:span><text:span text:style-name="T11"> </text:span><text:span text:style-name="T4">sobre</text:span><text:span text:style-name="T11"> </text:span><text:span text:style-name="T4">o</text:span><text:span text:style-name="T11"> </text:span><text:span text:style-name="T4">mesmo</text:span><text:span text:style-name="T11"> </text:span><text:span text:style-name="T4">objeto,</text:span><text:span text:style-name="T11"> </text:span><text:span text:style-name="T4">tudo</text:span><text:span text:style-name="T11"> </text:span><text:span text:style-name="T4">sob</text:span><text:span text:style-name="T12"> </text:span><text:span text:style-name="T4">pena de responsabilização civil e penal.</text:span></text:p>
      <text:p text:style-name="P7"> <text:tab/><text:tab/>Maceió, _____ de _______________<text:span text:style-name="T4"> de 20___.</text:span></text:p>
      <text:p text:style-name="P9"> </text:p>
      <text:p text:style-name="P19">__________________________________</text:p>
      <text:p text:style-name="P19">CPF nº <text:s/><text:span text:style-name="T13">_________________-___</text:span></text:p>
      <text:p text:style-name="P4"/>
      <text:p text:style-name="P4"/>
      <text:p text:style-name="P4"><text:soft-page-break/></text:p>
      <text:p text:style-name="P1"/>
      <text:p text:style-name="P1"/>
      <text:p text:style-name="P10"><text:span text:style-name="T4">TRIBUNAL</text:span> <text:span text:style-name="T4">DE</text:span> <text:span text:style-name="T4">JUSTIÇA DO ESTADO DE ALAGOAS</text:span><text:span text:style-name="T9"> </text:span><text:span text:style-name="T4">INSTRUÇÕES:</text:span></text:p>
      <text:p text:style-name="Text_20_body"> </text:p>
      <text:p text:style-name="P5"> <text:span text:style-name="T4">1.</text:span><text:span text:style-name="T14">  </text:span>– <text:span text:style-name="T4">O requerente deve anexar, obrigatoriamente, junto ao requerimento:</text:span></text:p>
      <text:p text:style-name="P5"> </text:p>
      <text:p text:style-name="P11"><text:span text:style-name="T4"><text:s text:c="4"/>I</text:span><text:span text:style-name="T14"> </text:span>– <text:span text:style-name="T4">Cópia de documento de identidade expedido por órgão oficial (RG);</text:span></text:p>
      <text:p text:style-name="P12"><text:span text:style-name="T4">II</text:span><text:span text:style-name="T14">  </text:span>– <text:span text:style-name="T4">Cópia da inscrição no Cadastro Nacional de Pessoas Físicas (CPF/MF);</text:span></text:p>
      <text:p text:style-name="P13"><text:span text:style-name="T4"><text:tab/> <text:s text:c="7"/>III</text:span><text:span text:style-name="T14">   </text:span>– <text:span text:style-name="T4">No caso de requerimento por doença grave, documentação comprobatória</text:span><text:span text:style-name="T2"> </text:span><text:span text:style-name="T4">da</text:span><text:span text:style-name="T17"> </text:span><text:span text:style-name="T4">doença</text:span><text:span text:style-name="T18"> </text:span><text:span text:style-name="T4">grave,</text:span><text:span text:style-name="T18"> </text:span><text:span text:style-name="T4">nos</text:span><text:span text:style-name="T17"> </text:span><text:span text:style-name="T4">termos</text:span><text:span text:style-name="T18"> </text:span><text:span text:style-name="T4">do</text:span><text:span text:style-name="T18"> </text:span><text:span text:style-name="T4">art.</text:span><text:span text:style-name="T18"> </text:span><text:span text:style-name="T4">13</text:span><text:span text:style-name="T17"> </text:span><text:span text:style-name="T4">da</text:span><text:span text:style-name="T18"> </text:span><text:span text:style-name="T4">Resolução</text:span><text:span text:style-name="T18"> </text:span><text:span text:style-name="T4">CNJ</text:span><text:span text:style-name="T19"> </text:span><text:span text:style-name="T4">n°.</text:span><text:span text:style-name="T18"> </text:span><text:span text:style-name="T4">115/2010¹,</text:span><text:span text:style-name="T18"> </text:span><text:span text:style-name="T4">ou</text:span><text:span text:style-name="T18"> </text:span><text:span text:style-name="T4">laudo</text:span><text:span text:style-name="T1"> </text:span><text:span text:style-name="T4">médico</text:span><text:span text:style-name="T18"> </text:span><text:span text:style-name="T4">oficial,</text:span><text:span text:style-name="T19"> </text:span><text:span text:style-name="T4">baseado</text:span><text:span text:style-name="T19"> </text:span><text:span text:style-name="T4">na</text:span><text:span text:style-name="T18"> </text:span><text:span text:style-name="T4">medicina</text:span><text:span text:style-name="T19"> </text:span><text:span text:style-name="T4">especializada,</text:span><text:span text:style-name="T20"> </text:span><text:span text:style-name="T4">atestando</text:span><text:span text:style-name="T19"> </text:span><text:span text:style-name="T4">doença</text:span><text:span text:style-name="T18"> </text:span><text:span text:style-name="T4">grave</text:span><text:span text:style-name="T19"> </text:span><text:span text:style-name="T4">que</text:span><text:span text:style-name="T19"> </text:span><text:span text:style-name="T4">não</text:span><text:span text:style-name="T21"> </text:span><text:span text:style-name="T4">conste</text:span><text:span text:style-name="T8"> </text:span><text:span text:style-name="T4">no</text:span><text:span text:style-name="T8"> </text:span><text:span text:style-name="T4">rol</text:span><text:span text:style-name="T8"> </text:span><text:span text:style-name="T4">do</text:span><text:span text:style-name="T8"> </text:span><text:span text:style-name="T4">artigo</text:span><text:span text:style-name="T8"> </text:span><text:span text:style-name="T4">citado²,</text:span><text:span text:style-name="T8"> </text:span><text:span text:style-name="T4">caso</text:span><text:span text:style-name="T8"> </text:span><text:span text:style-name="T4">em</text:span><text:span text:style-name="T8"> </text:span><text:span text:style-name="T4">que</text:span><text:span text:style-name="T8"> </text:span><text:span text:style-name="T4">o</text:span><text:span text:style-name="T8"> </text:span><text:span text:style-name="T4">requerente</text:span><text:span text:style-name="T8"> </text:span><text:span text:style-name="T4">poderá</text:span><text:span text:style-name="T8"> </text:span><text:span text:style-name="T4">ser</text:span><text:span text:style-name="T8"> </text:span><text:span text:style-name="T4">submetido</text:span><text:span text:style-name="T8"> </text:span><text:span text:style-name="T4">à</text:span><text:span text:style-name="T8"> </text:span><text:span text:style-name="T4">junta</text:span><text:span text:style-name="T22"> </text:span><text:span text:style-name="T4">médica do Tribunal de Justiça do Estado de Alagoas;</text:span></text:p>
      <text:p text:style-name="P5"> </text:p>
      <text:p text:style-name="P14"><text:span text:style-name="T4">2.</text:span><text:span text:style-name="T14">   </text:span><text:span text:style-name="T4">O</text:span><text:span text:style-name="T23"> </text:span><text:span text:style-name="T4">requerimento</text:span><text:span text:style-name="T24"> </text:span><text:span text:style-name="T4">pode</text:span><text:span text:style-name="T24"> </text:span><text:span text:style-name="T4">ser</text:span><text:span text:style-name="T23"> </text:span><text:span text:style-name="T4">formulado</text:span><text:span text:style-name="T24"> </text:span><text:span text:style-name="T4">pessoalmente,</text:span><text:span text:style-name="T24"> </text:span><text:span text:style-name="T4">ou</text:span><text:span text:style-name="T24"> </text:span><text:span text:style-name="T4">por</text:span><text:span text:style-name="T23"> </text:span><text:span text:style-name="T4">intermédio</text:span><text:span text:style-name="T24"> </text:span><text:span text:style-name="T4">de</text:span><text:span text:style-name="T24"> </text:span><text:span text:style-name="T4">advogado</text:span><text:span text:style-name="T25"> </text:span><text:span text:style-name="T4">habilitado, por meio de procuração atualizada, datada de até 90 dias.</text:span></text:p>
      <text:p text:style-name="Text_20_body"> </text:p>
      <text:p text:style-name="P15"><text:span text:style-name="T5">3.</text:span><text:span text:style-name="T15">  </text:span><text:span text:style-name="T5">Na</text:span><text:span text:style-name="T13"> </text:span><text:span text:style-name="T5">hipótese</text:span><text:span text:style-name="T13"> </text:span><text:span text:style-name="T5">do</text:span><text:span text:style-name="T13"> </text:span><text:span text:style-name="T5">requerimento</text:span><text:span text:style-name="T13"> </text:span><text:span text:style-name="T5">ser</text:span><text:span text:style-name="T13"> </text:span><text:span text:style-name="T5">feito</text:span><text:span text:style-name="T13"> </text:span><text:span text:style-name="T5">pelo</text:span><text:span text:style-name="T13"> </text:span><text:span text:style-name="T5">credor,</text:span><text:span text:style-name="T13"> </text:span><text:span text:style-name="T5">obriga-se</text:span><text:span text:style-name="T13"> </text:span><text:span text:style-name="T5">a comunicar seu advogado</text:span><text:span text:style-name="T26"> </text:span><text:span text:style-name="T5">do requerimento de preferência, caso tenha contrato de honorários advocatícios em</text:span><text:span text:style-name="T10"> </text:span><text:span text:style-name="T5">relação à ação que deu origem ao crédito do precatório.</text:span></text:p>
      <text:p text:style-name="Text_20_body"/>
      <text:p text:style-name="P16"><text:span text:style-name="T4">4.</text:span><text:span text:style-name="T14">  </text:span><text:span text:style-name="T4">O requerente poderá informar os dados da conta corrente bancária para o depósito do</text:span><text:span text:style-name="T12"> </text:span><text:span text:style-name="T4">crédito, cabendo ao credor manter atualizado o número e a agência bancária para os fins</text:span><text:span text:style-name="T3"> </text:span><text:span text:style-name="T4">de depósito de quantia devida.</text:span></text:p>
      <text:p text:style-name="P6"/>
      <text:p text:style-name="P17"><text:span text:style-name="T27">1              </text:span><text:span text:style-name="T28">Art.</text:span> <text:span text:style-name="T28">13.</text:span> <text:span text:style-name="T28">Serão</text:span> <text:span text:style-name="T28">considerados</text:span> <text:span text:style-name="T28">portadores</text:span> <text:span text:style-name="T28">de</text:span> <text:span text:style-name="T28">doenças</text:span> <text:span text:style-name="T28">graves</text:span> <text:span text:style-name="T28">os</text:span> <text:span text:style-name="T28">credores</text:span> <text:span text:style-name="T28">acometidos</text:span> <text:span text:style-name="T28">das</text:span> <text:span text:style-name="T28">seguintes</text:span> <text:span text:style-name="T28">moléstias,</text:span> <text:span text:style-name="T28">indicadas</text:span> <text:span text:style-name="T28">no</text:span> <text:span text:style-name="T28">inciso</text:span> <text:span text:style-name="T28">XIV do artigo</text:span><text:span text:style-name="T29"> </text:span><text:span text:style-name="T28">6º da Lei n.º 7.713, de 22 de dezembro de 1988, com a redação dada pela Lei n.º 11.052/2004:</text:span></text:p>
      <text:p text:style-name="P18"><text:span text:style-name="T28">a)</text:span><text:span text:style-name="T16">  </text:span><text:span text:style-name="T28">tuberculose</text:span> <text:span text:style-name="T28">ativa;</text:span><text:span text:style-name="T37"> </text:span><text:span text:style-name="T28">b)</text:span><text:span text:style-name="T38"> </text:span><text:span text:style-name="T28">alienação</text:span> <text:span text:style-name="T28">mental;</text:span> <text:span text:style-name="T28">c)</text:span><text:span text:style-name="T38"> </text:span><text:span text:style-name="T28">neoplasia</text:span> <text:span text:style-name="T28">maligna;</text:span><text:span text:style-name="T37"> </text:span><text:span text:style-name="T28">d) cegueira;</text:span><text:span text:style-name="T30"> </text:span><text:span text:style-name="T28">e)</text:span><text:span text:style-name="T31"> </text:span><text:span text:style-name="T28">esclerose</text:span><text:span text:style-name="T30"> </text:span><text:span text:style-name="T28">múltipla;</text:span><text:span text:style-name="T30"> </text:span><text:span text:style-name="T28">f)</text:span><text:span text:style-name="T31"> </text:span><text:span text:style-name="T28">hanseníase;</text:span><text:span text:style-name="T31"> </text:span><text:span text:style-name="T28">g)</text:span><text:span text:style-name="T30"> </text:span><text:span text:style-name="T28">paralisia irreversível</text:span><text:span text:style-name="T30"> </text:span><text:span text:style-name="T28">e</text:span><text:span text:style-name="T32"> </text:span><text:span text:style-name="T28">incapacitante; h) cardiopatia grave; i) doença de Parkinson; j) espondiloartrose anquilosante; l) nefropatia grave; m) estado avançado da doença de Paget</text:span><text:span text:style-name="T33"> </text:span><text:span text:style-name="T28">(osteíte deformante); n)</text:span><text:span text:style-name="T34"> </text:span><text:span text:style-name="T28">contaminação por  radiação; o) síndrome da deficiência imunológica adquirida (AIDS); p) hepatopatia grave; k) moléstias</text:span><text:span text:style-name="T35"> </text:span><text:span text:style-name="T28">profissionais.</text:span></text:p>
      <text:p text:style-name="Text_20_body"><text:span text:style-name="T28">2              Parágrafo único. Pode ser beneficiado pela preferência constitucional o credor portador de doença grave,</text:span><text:span text:style-name="T31"> </text:span><text:span text:style-name="T28">assim</text:span><text:span text:style-name="T31"> </text:span><text:span text:style-name="T28">considerada com base na</text:span><text:span text:style-name="T36"> </text:span><text:span text:style-name="T28">conclusão da medicina especializada comprovada em laudo médico oficial, mesmo que a doença tenha sido contraída após o início do proc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47cm" fo:margin-right="3.0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6T09:06:58.38</meta:creation-date>
    <meta:print-date>2017-01-31T11:36:10.62</meta:print-date>
    <dc:date>2017-01-31T11:42:51.35</dc:date>
    <meta:editing-duration>PT4H22M27S</meta:editing-duration>
    <meta:editing-cycles>9</meta:editing-cycles>
    <meta:generator>BrOffice/3.3$Win32 LibreOffice_project/330m19$Build-202</meta:generator>
    <meta:document-statistic meta:table-count="0" meta:image-count="2" meta:object-count="0" meta:page-count="2" meta:paragraph-count="38" meta:word-count="561" meta:character-count="3848"/>
  </office:meta>
</office:document-meta>
</file>